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7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style:text-underline-style="none" style:text-underline-type="none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LLEGATO_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4"/>
        <table:table-column table:style-name="co15" table:default-cell-style-name="ce4"/>
        <table:table-column table:style-name="co1" table:number-columns-repeated="352" table:default-cell-style-name="ce4"/>
        <table:table-column table:style-name="co16" table:number-columns-repeated="16010" table:default-cell-style-name="ce1"/>
        <table:table-row table:style-name="ro1">
          <table:table-cell office:value-type="string" table:style-name="ce2">
            <text:p><text:s/>COMUNE DI CERZETO</text:p>
          </table:table-cell>
          <table:table-cell table:number-columns-repeated="3" table:style-name="ce3"/>
          <table:table-cell office:value-type="string" table:number-columns-spanned="2" table:number-rows-spanned="1" table:style-name="ce30">
            <text:p>D.Lgs. 33/2013 art. 35 c.1 e 2</text:p>
          </table:table-cell>
          <table:covered-table-cell/>
          <table:table-cell table:number-columns-repeated="14" table:style-name="ce3"/>
          <table:table-cell table:number-columns-repeated="354" table:style-name="ce4"/>
          <table:table-cell table:number-columns-repeated="16010"/>
        </table:table-row>
        <table:table-row table:style-name="ro2">
          <table:table-cell table:style-name="ce4"/>
          <table:table-cell office:value-type="string" table:style-name="ce5">
            <text:p>PROCEDIMENTI</text:p>
          </table:table-cell>
          <table:table-cell office:value-type="string" table:number-columns-spanned="2" table:number-rows-spanned="1" table:style-name="ce31">
            <text:p>SETTORE/SERVIZIO/UFFICIO</text:p>
          </table:table-cell>
          <table:covered-table-cell/>
          <table:table-cell office:value-type="string" table:number-columns-spanned="3" table:number-rows-spanned="1" table:style-name="ce31">
            <text:p>TECNICO</text:p>
          </table:table-cell>
          <table:covered-table-cell table:number-columns-repeated="2"/>
          <table:table-cell table:number-columns-repeated="13" table:style-name="ce3"/>
          <table:table-cell table:number-columns-repeated="354" table:style-name="ce4"/>
          <table:table-cell table:number-columns-repeated="1601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62" table:style-name="ce3"/>
        </table:table-row>
        <table:table-row table:style-name="ro4">
          <table:table-cell office:value-type="string" table:style-name="ce8">
            <text:p>nr</text:p>
          </table:table-cell>
          <table:table-cell office:value-type="string" table:style-name="ce8">
            <text:p>Descrizione procedimento</text:p>
          </table:table-cell>
          <table:table-cell office:value-type="string" table:style-name="ce8">
            <text:p>Riferimenti normativi</text:p>
          </table:table-cell>
          <table:table-cell office:value-type="string" table:style-name="ce8">
            <text:p>Unità organizzativa responsabile istruttoria</text:p>
          </table:table-cell>
          <table:table-cell office:value-type="string" table:style-name="ce8">
            <text:p>Responsabile di procedimento<text:s/><text:span text:style-name="T3">(con<text:s/></text:span><text:span text:style-name="T3">recapiti telefonici e casella<text:s/></text:span><text:span text:style-name="T3">posta elettronica)</text:span></text:p>
          </table:table-cell>
          <table:table-cell office:value-type="string" table:style-name="ce8">
            <text:p>Responsabile di provvedimento<text:s/><text:span text:style-name="T3">(con<text:s/></text:span><text:span text:style-name="T3">recapiti telefonici e casella<text:s/></text:span><text:span text:style-name="T3">posta elettronica)</text:span></text:p>
          </table:table-cell>
          <table:table-cell office:value-type="string" table:style-name="ce9">
            <text:p>ove diverso, responsabile ufficio competente all'adozione del provvedimento finale<text:span text:style-name="T5"><text:s/></text:span><text:span text:style-name="T5">(con recapiti telefonici e<text:s/></text:span><text:span text:style-name="T5">casella posta<text:s/></text:span><text:span text:style-name="T5">elettronica</text:span>)</text:p>
          </table:table-cell>
          <table:table-cell office:value-type="string" table:style-name="ce9">
            <text:p>Procedimento ad istanza di parte (si/no)</text:p>
          </table:table-cell>
          <table:table-cell office:value-type="string" table:style-name="ce8">
            <text:p>Modulistica e indicazioni per presentazione istanze</text:p>
          </table:table-cell>
          <table:table-cell office:value-type="string" table:style-name="ce8">
            <text:p>Elenco allegati <text:s/>all'istanza</text:p>
          </table:table-cell>
          <table:table-cell office:value-type="string" table:style-name="ce8">
            <text:p>Ufficio per la presentazione delle istanze<text:s/><text:span text:style-name="T3">(con orari,<text:s/></text:span><text:span text:style-name="T3">modalità di accesso,<text:s/></text:span><text:span text:style-name="T3">indirizzi, recapiti telefonici<text:s/></text:span><text:span text:style-name="T3">e casella posta<text:s/></text:span><text:span text:style-name="T3">eletrronica)</text:span></text:p>
          </table:table-cell>
          <table:table-cell office:value-type="string" table:style-name="ce9">
            <text:p>Modalità richiesta informazioni<text:s/><text:span text:style-name="T5">(con tutte<text:s/></text:span><text:span text:style-name="T5">le informazioni e i<text:s/></text:span><text:span text:style-name="T5">recapiti necessari)</text:span></text:p>
          </table:table-cell>
          <table:table-cell office:value-type="string" table:style-name="ce9">
            <text:p>Termine per l'adozione del provvedimento espresso</text:p>
          </table:table-cell>
          <table:table-cell office:value-type="string" table:style-name="ce9">
            <text:p>Procedimento per il quale il provvedimento può essere sostituito da una dichiarazione dell'interessato? (Si/No)</text:p>
          </table:table-cell>
          <table:table-cell office:value-type="string" table:style-name="ce9">
            <text:p>Silenzio Assenso (si/no)</text:p>
          </table:table-cell>
          <table:table-cell office:value-type="string" table:style-name="ce9">
            <text:p>Termine per la conclusione del procedimento con il "silenzio-assenso"</text:p>
          </table:table-cell>
          <table:table-cell office:value-type="string" table:style-name="ce9">
            <text:p>Strumenti di tutela amministrativa e giurisdizionale dell'interessato anche con riguardo al mancato rispetto dei termini</text:p>
          </table:table-cell>
          <table:table-cell office:value-type="string" table:style-name="ce8">
            <text:p>Link ad eventuale servizio on line<text:s/><text:span text:style-name="T3">(o<text:s/></text:span><text:span text:style-name="T3">tempi previsti per la sua<text:s/></text:span><text:span text:style-name="T3">attivazione)</text:span></text:p>
          </table:table-cell>
          <table:table-cell office:value-type="string" table:style-name="ce8">
            <text:p>Modalità per effettuazione pagamenti</text:p>
          </table:table-cell>
          <table:table-cell office:value-type="string" table:style-name="ce8">
            <text:p>Nome del soggetto che esercita il potere sostitutivo in caso di inerzia<text:s/><text:span text:style-name="T3">(con modalità di<text:s/></text:span><text:span text:style-name="T3">attivazione, recapiti<text:s/></text:span><text:span text:style-name="T3">telefonici e posta<text:s/></text:span><text:span text:style-name="T3">elettronica)</text:span></text:p>
          </table:table-cell>
          <table:table-cell office:value-type="string" table:style-name="ce8">
            <text:p>Risultati delle indagini di customer satisfaction</text:p>
          </table:table-cell>
          <table:table-cell office:value-type="string" table:style-name="ce5">
            <text:p>Note</text:p>
          </table:table-cell>
          <table:table-cell table:number-columns-repeated="16362" table:style-name="ce10"/>
        </table:table-row>
        <table:table-row table:style-name="ro5">
          <table:table-cell table:style-name="ce11"/>
          <table:table-cell table:number-columns-repeated="16" table:style-name="ce7"/>
          <table:table-cell table:style-name="ce12"/>
          <table:table-cell table:number-columns-repeated="2" table:style-name="ce7"/>
          <table:table-cell table:number-columns-repeated="2" table:style-name="ce11"/>
          <table:table-cell table:number-columns-repeated="1636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Autorizzazione di occupazione temporanea e/o manomissione di suolo pubblico</text:p>
          </table:table-cell>
          <table:table-cell office:value-type="string" table:style-name="ce15">
            <text:p>D.lgs 507/93 e smi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6"/>
          <table:table-cell office:value-type="string" table:style-name="ce17">
            <text:p>si</text:p>
          </table:table-cell>
          <table:table-cell table:number-columns-repeated="2" table:style-name="ce17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8">
            <text:p>30gg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style-name="ce19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 gg</text:p>
          </table:table-cell>
          <table:table-cell table:style-name="ce20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Autorizzazione installazione di cartelli e insegne</text:p>
          </table:table-cell>
          <table:table-cell office:value-type="string" table:style-name="ce15">
            <text:p>(Regolamento edilizio)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23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24"/>
          <table:table-cell table:number-columns-repeated="16362" table:style-name="ce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Autorizzazione installazione tenda parasole</text:p>
          </table:table-cell>
          <table:table-cell office:value-type="string" table:style-name="ce15">
            <text:p>(Regolamento Edilizio)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23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25"/>
          <table:table-cell table:number-columns-repeated="16362" table:style-name="ce4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Autorizzazione interventi cimiteriali</text:p>
          </table:table-cell>
          <table:table-cell office:value-type="string" table:style-name="ce15">
            <text:p>(Regolamento di Polizia Mortuaria)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9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23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Autorizzazione paesaggistica</text:p>
          </table:table-cell>
          <table:table-cell office:value-type="string" table:style-name="ce15">
            <text:p><text:s/>( istruttoria + acquisizione parere soprintendenza + rilascio) ai sensi del D.P.R. 139/2010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18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26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4">
            <text:p>Autorizzazione paesaggistica semplificata</text:p>
          </table:table-cell>
          <table:table-cell office:value-type="string" table:style-name="ce15">
            <text:p><text:s/>( istruttoria + acquisizione parere soprintendenza + rilascio) ai sensi del D.P.R. 139/2010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23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4">
            <text:p>Comunicazione di cambio di destinazione d'uso senza opere</text:p>
          </table:table-cell>
          <table:table-cell table:style-name="ce15"/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19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14">
            <text:p>Comunicazione di subentro a D.I.A./S.C.I.A.</text:p>
          </table:table-cell>
          <table:table-cell office:value-type="string" table:style-name="ce15">
            <text:p>(D.P.R. N.380/2001)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27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4">
            <text:p>Comunicazione eseguita attività</text:p>
          </table:table-cell>
          <table:table-cell table:style-name="ce15"/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9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19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4">
            <text:p>Denuncia di inizio attività</text:p>
          </table:table-cell>
          <table:table-cell table:style-name="ce15"/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9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19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4">
            <text:p>Denuncia di inzio attività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19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19"/>
          <table:table-cell office:value-type="string" table:style-name="ce21">
            <text:p>Goffredo Daniela tel.0984 523878 comune.cerzeto@pec.comune.cerzeto.cs.it</text:p>
          </table:table-cell>
          <table:table-cell table:style-name="ce19"/>
          <table:table-cell table:style-name="ce11"/>
          <table:table-cell table:number-columns-repeated="16362" table:style-name="ce4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Domanda di voltura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Fine lavori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4">
            <text:p>Inizio lavori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Istanza di autorizzazione ex artt.86-87-88 del D.Lgs.259/2003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4">
            <text:p>Manutenzione ordinaria - comunicazione asseverata ex art.6 del D.P.R. n.380/2001 s.m.i.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4">
            <text:p>Manutenzione straordinaria comunicazione di inizio lavori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Procedimento sanzionatorio per abusi edilizi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no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style-name="ce11"/>
          <table:table-cell office:value-type="string" table:style-name="ce28">
            <text:p>Termine presunto per l'erogazione del contributo da parte della Regione</text:p>
          </table:table-cell>
          <table:table-cell table:number-columns-repeated="16362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Procedimento unico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Rilascio Certificato di agibilità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4">
            <text:p>Rilascio Parere preventivo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14">
            <text:p>Rilascio Permesso di Costruire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4">
            <text:p>Segnalazione certificata di inizio attività (S.C.I.A.)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14">
            <text:p>Rilascio Certificato destinazione urbanistica</text:p>
          </table:table-cell>
          <table:table-cell office:value-type="string" table:style-name="ce15">
            <text:p>(DPR 380/2001)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14">
            <text:p>Contributi per l’eliminazione delle barriere architettoniche</text:p>
          </table:table-cell>
          <table:table-cell office:value-type="string" table:style-name="ce15">
            <text:p>Legge 9 gennaio 1989 n. 13<text:s/>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14">
            <text:p>Ordinanze per ripristino dello stato dei luoghi per opere abusive ed eventuale sanatoria delle opere medesime</text:p>
          </table:table-cell>
          <table:table-cell office:value-type="string" table:style-name="ce15">
            <text:p>D.P.R. N.380/2001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14">
            <text:p>Procedimenti interni comunali, su richieste, direttive o atti d’indirizzo, obiettivi impartiti dall’Amministrazione comunale</text:p>
          </table:table-cell>
          <table:table-cell table:style-name="ce15"/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14">
            <text:p>Verifiche e sopralluoghi vari a richiesta di privati</text:p>
          </table:table-cell>
          <table:table-cell table:style-name="ce15"/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g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4">
            <text:p>Ordinanze, diffide e provvedimenti in materia di tutela ambientale</text:p>
          </table:table-cell>
          <table:table-cell table:style-name="ce15"/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7">
            <text:p>si</text:p>
          </table:table-cell>
          <table:table-cell table:style-name="ce17"/>
          <table:table-cell table:style-name="ce22"/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9">
            <text:p>Tribunale Amministrativo Regionale</text:p>
          </table:table-cell>
          <table:table-cell office:value-type="string" table:style-name="ce17">
            <text:p>180gg</text:p>
          </table:table-cell>
          <table:table-cell table:style-name="ce7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13"/>
          <table:table-cell office:value-type="string" table:style-name="ce14">
            <text:p>Liquidazione di spesa</text:p>
          </table:table-cell>
          <table:table-cell office:value-type="string" table:style-name="ce15">
            <text:p>Decreto legislativo 267/2000 - Regolamento di Contabilità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5">
            <text:p>no</text:p>
          </table:table-cell>
          <table:table-cell table:style-name="ce17"/>
          <table:table-cell office:value-type="string" table:style-name="ce15">
            <text:p>no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 giorni</text:p>
          </table:table-cell>
          <table:table-cell table:number-columns-repeated="3" table:style-name="ce15"/>
          <table:table-cell office:value-type="string" table:style-name="ce19">
            <text:p>Tribunale Amministrativo Regionale</text:p>
          </table:table-cell>
          <table:table-cell table:number-columns-repeated="2" table:style-name="ce15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8">
          <table:table-cell table:style-name="ce11"/>
          <table:table-cell office:value-type="string" table:style-name="ce14">
            <text:p>Procedura in economia (con e senza utilizzo del MEPA) per l'affidamento con il criterio del prezzo più basso di servizi e forniture di importo fino alla soglia comunitaria .</text:p>
          </table:table-cell>
          <table:table-cell office:value-type="string" table:style-name="ce15">
            <text:p>Decreto legislativo n. 163 del 12.04.2006 e s.m. (art. 125), decreto Presidente Repubblica n. 207 del 2010, regolamento per la disciplina dei contratti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29"/>
          <table:table-cell office:value-type="string" table:style-name="ce15">
            <text:p>no</text:p>
          </table:table-cell>
          <table:table-cell table:style-name="ce17"/>
          <table:table-cell office:value-type="string" table:style-name="ce15">
            <text:p>no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40 gior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Tribunale Amministrativo Regionale</text:p>
          </table:table-cell>
          <table:table-cell table:number-columns-repeated="2" table:style-name="ce15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8">
          <table:table-cell table:style-name="ce11"/>
          <table:table-cell office:value-type="string" table:style-name="ce14">
            <text:p>Procedura in economia (con e senza utilizzo del MEPA RDO) per l'affida-mento con il criterio dell'offerta economicamente più vantaggiosa di servizi e forniture di importo fino alla soglia comunitaria.</text:p>
          </table:table-cell>
          <table:table-cell office:value-type="string" table:style-name="ce15">
            <text:p>Decreto legislativo n. 163 del 12.04.2006 e s.m. (art. 125), decreto Presidente Repubblica n. 207 del 2010, regolamento per la disciplina dei contratti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29"/>
          <table:table-cell office:value-type="string" table:style-name="ce15">
            <text:p>no</text:p>
          </table:table-cell>
          <table:table-cell table:style-name="ce17"/>
          <table:table-cell office:value-type="string" table:style-name="ce15">
            <text:p>no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120 gior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Tribunale Amministrativo Regionale</text:p>
          </table:table-cell>
          <table:table-cell table:number-columns-repeated="2" table:style-name="ce15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8">
          <table:table-cell table:style-name="ce11"/>
          <table:table-cell office:value-type="string" table:style-name="ce14">
            <text:p>Procedura in economia (fuori MEPA) per l'affidamento di servizi e forniture di importo inferiore a € 40.000,00.</text:p>
          </table:table-cell>
          <table:table-cell office:value-type="string" table:style-name="ce15">
            <text:p>Decreto legislativo n. 163 del 12.04.2006 e s.m. (art. 125), decreto Presidente Repubblica n. 207 del 2010, regola-mento per la disciplina dei contratti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29"/>
          <table:table-cell office:value-type="string" table:style-name="ce15">
            <text:p>no</text:p>
          </table:table-cell>
          <table:table-cell table:style-name="ce17"/>
          <table:table-cell office:value-type="string" table:style-name="ce15">
            <text:p>no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0 gior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Tribunale Amministrativo Regionale</text:p>
          </table:table-cell>
          <table:table-cell table:number-columns-repeated="2" table:style-name="ce15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8">
          <table:table-cell table:style-name="ce11"/>
          <table:table-cell office:value-type="string" table:style-name="ce14">
            <text:p>Procedura in economia con utilizzo del mercato elettronico (invio O.D.A.) per l'affidamento di servizi e forniture di importo inferiore a € 40.000,00.</text:p>
          </table:table-cell>
          <table:table-cell office:value-type="string" table:style-name="ce15">
            <text:p>Decreto legislativo n. 163 del 12.04.2006 e s.m. (art. 125), decreto Presidente Repubblica n. 207 del 2010, regola-mento per la disciplina dei contratti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29"/>
          <table:table-cell office:value-type="string" table:style-name="ce15">
            <text:p>no</text:p>
          </table:table-cell>
          <table:table-cell table:style-name="ce29"/>
          <table:table-cell office:value-type="string" table:style-name="ce15">
            <text:p>no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20 gior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Tribunale Amministrativo Regionale</text:p>
          </table:table-cell>
          <table:table-cell table:number-columns-repeated="2" table:style-name="ce15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8">
          <table:table-cell table:style-name="ce11"/>
          <table:table-cell office:value-type="string" table:style-name="ce14">
            <text:p>Affidamento di servizi e forniture di importo inferiore a 40.000,00 euro</text:p>
          </table:table-cell>
          <table:table-cell office:value-type="string" table:style-name="ce15">
            <text:p>Decreto legislativo n. 163 del 12.04.2006 e s.m. (art. 125), decreto Presidente Repubblica n. 207 del 2010, regola-mento per la disciplina dei contratti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29"/>
          <table:table-cell office:value-type="string" table:style-name="ce15">
            <text:p>no</text:p>
          </table:table-cell>
          <table:table-cell table:style-name="ce29"/>
          <table:table-cell office:value-type="string" table:style-name="ce15">
            <text:p>no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35 gior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Tribunale Amministrativo Regionale</text:p>
          </table:table-cell>
          <table:table-cell table:number-columns-repeated="2" table:style-name="ce15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11"/>
          <table:table-cell office:value-type="string" table:style-name="ce14">
            <text:p>Affidamento di servizi e forniture di importo pari o superiore a 40.000,00 euro ed inferiore a 200.000,00 euro tramite procedura negoziata</text:p>
          </table:table-cell>
          <table:table-cell office:value-type="string" table:style-name="ce15">
            <text:p>Decreto legislativo 12.4.2006 n.163 e suc-cessive modifiche e inte-grazioni (art. 57); Rego-lamento per la disciplina dei contratti</text:p>
          </table:table-cell>
          <table:table-cell office:value-type="string" table:style-name="ce15">
            <text:p>Servizio Tecnico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office:value-type="string" table:style-name="ce15">
            <text:p>Saverio Capparelli</text:p>
            <text:p>tel. 0984 523878 tecnico@comune.cerzeto.cs.it<text:s/></text:p>
          </table:table-cell>
          <table:table-cell table:style-name="ce7"/>
          <table:table-cell office:value-type="string" table:style-name="ce15">
            <text:p>no</text:p>
          </table:table-cell>
          <table:table-cell table:style-name="ce7"/>
          <table:table-cell office:value-type="string" table:style-name="ce15">
            <text:p>no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Ufficio Tecnico</text:p>
            <text:p>tel. 0984 523878 tecnico@comune.cerzeto.cs.it - Lunedì/venerdì</text:p>
            <text:p>dalle 9,00 alle 12,30</text:p>
          </table:table-cell>
          <table:table-cell office:value-type="string" table:style-name="ce15">
            <text:p>70 gior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9">
            <text:p>Tribunale Amministrativo Regionale</text:p>
          </table:table-cell>
          <table:table-cell table:number-columns-repeated="2" table:style-name="ce15"/>
          <table:table-cell office:value-type="string" table:style-name="ce21">
            <text:p>Goffredo Daniela tel.0984 523878 comune.cerzeto@pec.comune.cerzeto.cs.it</text:p>
          </table:table-cell>
          <table:table-cell table:number-columns-repeated="2" table:style-name="ce11"/>
          <table:table-cell table:number-columns-repeated="1636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5354330708661in" fo:margin-left="0.196456692913386in" fo:margin-right="0.196456692913386in" style:print-orientation="landscape" style:print-page-order="ttb" style:first-page-number="continue" style:scale-to="40%" style:table-centering="horizontal" style:print="annotations objects charts drawings"/>
      <style:header-style>
        <style:header-footer-properties fo:min-height="0.1763779527559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DI</text:span><text:span text:style-name="T1"> </text:span><text:span text:style-name="T1">COMUNI</text:span><text:span text:style-name="T1"> </text:span><text:span text:style-name="T1">AGORA'</text:span></text:p>
      </style:header>
      <style:header-left style:display="false"/>
      <style:footer>
        <style:region-left>
          <text:p><text:span text:style-name="T2"><text:s/></text:span><text:span text:style-name="T2">1</text:span><text:span text:style-name="T2"> </text:span><text:span text:style-name="T2">-</text:span><text:span text:style-name="T2"> </text:span><text:span text:style-name="T2">2:</text:span><text:span text:style-name="T2"> </text:span><text:span text:style-name="T2">Nel</text:span><text:span text:style-name="T2"> </text:span><text:span text:style-name="T2">caso</text:span><text:span text:style-name="T2"> </text:span><text:span text:style-name="T2">la</text:span><text:span text:style-name="T2"> </text:span><text:span text:style-name="T2">cella</text:span><text:span text:style-name="T2"> </text:span><text:span text:style-name="T2">sia</text:span><text:span text:style-name="T2"> </text:span><text:span text:style-name="T2">vuota,</text:span><text:span text:style-name="T2"> </text:span><text:span text:style-name="T2">il</text:span><text:span text:style-name="T2"> </text:span><text:span text:style-name="T2">procedimento</text:span><text:span text:style-name="T2"> </text:span><text:span text:style-name="T2">si</text:span><text:span text:style-name="T2"> </text:span><text:span text:style-name="T2">conclude</text:span><text:span text:style-name="T2"> </text:span><text:span text:style-name="T2">con</text:span><text:span text:style-name="T2"> </text:span><text:span text:style-name="T2">il</text:span><text:span text:style-name="T2"> </text:span><text:span text:style-name="T2">provevdimento</text:span><text:span text:style-name="T2"> </text:span><text:span text:style-name="T2">espresso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io</meta:initial-creator>
    <dc:creator>Saverio</dc:creator>
    <meta:creation-date>2020-06-17T22:09:54Z</meta:creation-date>
    <dc:date>2020-06-29T08:07:40Z</dc:date>
  </office:meta>
</office:document-meta>
</file>