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Excel_32_Built-in_32_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2" style:font-name-asian="Arial2" style:font-name-complex="Arial2" fo:font-size="8pt" style:font-size-asian="8pt" style:font-size-complex="8pt" style:text-underline-style="none" style:text-underline-type="none"/>
    </style:style>
    <style:style style:name="ce24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25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8pt" style:font-size-asian="8pt" style:font-size-complex="8pt" style:text-underline-style="none" style:text-underline-type="none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3.2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56.7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18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LLEGATO_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2"/>
        <table:table-column table:style-name="co17" table:default-cell-style-name="ce2"/>
        <table:table-column table:style-name="co1" table:number-columns-repeated="1001" table:default-cell-style-name="ce2"/>
        <table:table-column table:style-name="co18" table:default-cell-style-name="ce2"/>
        <table:table-column table:style-name="co18" table:number-columns-repeated="15360" table:default-cell-style-name="ce5"/>
        <table:table-column table:style-name="co18" table:default-cell-style-name="ce2"/>
        <table:table-row table:style-name="ro1">
          <table:table-cell table:style-name="ce2"/>
          <table:table-cell office:value-type="string" table:style-name="ce38">
            <text:p>COMUNE DI CERZETO</text:p>
          </table:table-cell>
          <table:table-cell table:number-columns-repeated="17" table:style-name="ce4"/>
          <table:table-cell table:number-columns-repeated="1004" table:style-name="ce2"/>
          <table:table-cell table:number-columns-repeated="15360" table:style-name="ce5"/>
          <table:table-cell table:style-name="ce2"/>
        </table:table-row>
        <table:table-row table:style-name="ro2">
          <table:table-cell table:style-name="ce2"/>
          <table:table-cell office:value-type="string" table:style-name="ce3">
            <text:p>PROCEDIMENTI</text:p>
          </table:table-cell>
          <table:table-cell office:value-type="string" table:number-columns-spanned="2" table:number-rows-spanned="1" table:style-name="ce37">
            <text:p>SETTORE/SERVIZIO/UFFICIO</text:p>
          </table:table-cell>
          <table:covered-table-cell/>
          <table:table-cell office:value-type="string" table:number-columns-spanned="5" table:number-rows-spanned="1" table:style-name="ce37">
            <text:p>Economico finanziario personale</text:p>
          </table:table-cell>
          <table:covered-table-cell table:number-columns-repeated="4"/>
          <table:table-cell table:number-columns-repeated="10" table:style-name="ce4"/>
          <table:table-cell table:number-columns-repeated="1004" table:style-name="ce2"/>
          <table:table-cell table:number-columns-repeated="15360" table:style-name="ce5"/>
          <table:table-cell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style-name="ce7"/>
          <table:table-cell table:number-columns-repeated="16363" table:style-name="ce4"/>
        </table:table-row>
        <table:table-row table:style-name="ro4">
          <table:table-cell office:value-type="string" table:style-name="ce8">
            <text:p>nr</text:p>
          </table:table-cell>
          <table:table-cell office:value-type="string" table:style-name="ce8">
            <text:p>Descrizione procedimento</text:p>
          </table:table-cell>
          <table:table-cell office:value-type="string" table:style-name="ce8">
            <text:p>Riferimenti normativi</text:p>
          </table:table-cell>
          <table:table-cell office:value-type="string" table:style-name="ce8">
            <text:p>Unità organizzativa responsabile istruttoria</text:p>
          </table:table-cell>
          <table:table-cell office:value-type="string" table:style-name="ce8">
            <text:p>Responsabile di procedimento<text:s/><text:span text:style-name="T4">(con recapiti telefonici e casella posta<text:s/></text:span><text:span text:style-name="T4">elettronica)</text:span></text:p>
          </table:table-cell>
          <table:table-cell office:value-type="string" table:style-name="ce8">
            <text:p>Responsabile di provvedimento<text:s/><text:span text:style-name="T4">(con recapiti telefonici e casella posta<text:s/></text:span><text:span text:style-name="T4">elettronica)</text:span></text:p>
          </table:table-cell>
          <table:table-cell office:value-type="string" table:style-name="ce8">
            <text:p>ove diverso, responsabile ufficio competente all'adozione del provvedimento finale<text:span text:style-name="T4"><text:s/>(con recapiti<text:s/></text:span><text:span text:style-name="T4">telefonici e casella posta elettronica</text:span>)</text:p>
          </table:table-cell>
          <table:table-cell office:value-type="string" table:style-name="ce9">
            <text:p>Procedimento ad istanza di parte (si/no)</text:p>
          </table:table-cell>
          <table:table-cell office:value-type="string" table:style-name="ce9">
            <text:p>Modulistica e indicazioni per presentazione istanze</text:p>
          </table:table-cell>
          <table:table-cell office:value-type="string" table:style-name="ce9">
            <text:p>Elenco allegati <text:s/>all'istanza</text:p>
          </table:table-cell>
          <table:table-cell office:value-type="string" table:style-name="ce9">
            <text:p>Ufficio per la presentazione delle istanze<text:s/><text:span text:style-name="T5">(con orari, modalità di<text:s/></text:span><text:span text:style-name="T5">accesso, indirizzi, recapiti telefonici e<text:s/></text:span><text:span text:style-name="T5">casella posta eletrronica)</text:span></text:p>
          </table:table-cell>
          <table:table-cell office:value-type="string" table:style-name="ce9">
            <text:p>Termine per l'adozione del provvedimento espresso</text:p>
          </table:table-cell>
          <table:table-cell office:value-type="string" table:style-name="ce9">
            <text:p>Procedimento per il quale il provvedimento può essere sostituito da una dichiarazione dell'interessato? (Si/No)</text:p>
          </table:table-cell>
          <table:table-cell office:value-type="string" table:style-name="ce9">
            <text:p>Silenzio Assenso (si/no)</text:p>
          </table:table-cell>
          <table:table-cell office:value-type="string" table:style-name="ce9">
            <text:p>Termine per la conclusione del procedimento con il "silenzio-assenso"</text:p>
          </table:table-cell>
          <table:table-cell office:value-type="string" table:style-name="ce9">
            <text:p>Strumenti di tutela amministrativa e giurisdizionale dell'interessato anche con riguardo al mancato rispetto dei termini</text:p>
          </table:table-cell>
          <table:table-cell office:value-type="string" table:style-name="ce9">
            <text:p>Link ad eventuale servizio on line<text:s/><text:span text:style-name="T5">(o<text:s/></text:span><text:span text:style-name="T5">tempi previsti per la sua attivazione)</text:span></text:p>
          </table:table-cell>
          <table:table-cell office:value-type="string" table:style-name="ce9">
            <text:p>Modalità per effettuazione pagamenti</text:p>
          </table:table-cell>
          <table:table-cell office:value-type="string" table:style-name="ce9">
            <text:p>Nome del soggetto che esercita il potere sostitutivo in caso di inerzia<text:s/><text:span text:style-name="T5">(con modalità di attivazione, recapiti<text:s/></text:span><text:span text:style-name="T5">telefonici e posta elettronica)</text:span></text:p>
          </table:table-cell>
          <table:table-cell office:value-type="string" table:style-name="ce9">
            <text:p>Risultati delle indagini di customer satisfaction</text:p>
          </table:table-cell>
          <table:table-cell office:value-type="string" table:style-name="ce10">
            <text:p>Note</text:p>
          </table:table-cell>
          <table:table-cell table:number-columns-repeated="16363" table:style-name="ce11"/>
        </table:table-row>
        <table:table-row table:style-name="ro1">
          <table:table-cell table:style-name="ce12"/>
          <table:table-cell table:number-columns-repeated="15" table:style-name="ce7"/>
          <table:table-cell table:style-name="ce13"/>
          <table:table-cell table:number-columns-repeated="2" table:style-name="ce7"/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Rendiconto trimestrale delle spese economali sostenute</text:p>
          </table:table-cell>
          <table:table-cell office:value-type="string" table:style-name="ce15">
            <text:p>Regolamento di contabilità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8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\</text:p>
          </table:table-cell>
          <table:table-cell office:value-type="string" table:style-name="ce20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table:style-name="ce21"/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2">
            <text:p>mandati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office:value-type="string" table:style-name="ce12">
            <text:p>\</text:p>
          </table:table-cell>
          <table:table-cell table:number-columns-repeated="16363" table:style-name="ce2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Rendiconto annuale delle spese sostenute dagli agenti contabili</text:p>
          </table:table-cell>
          <table:table-cell office:value-type="string" table:style-name="ce15">
            <text:p>D.Lgs. 267/2000 <text:s/>art. 233 comma 2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26">
            <text:p>60gg.da approvazione Rendicont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27"/>
          <table:table-cell table:number-columns-repeated="16363" table:style-name="ce2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5">
            <text:p>Versamento somme agenti contabili</text:p>
          </table:table-cell>
          <table:table-cell office:value-type="string" table:style-name="ce15">
            <text:p>Regolamento di contabilità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26">
            <text:p>cadenza mensil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28"/>
          <table:table-cell table:number-columns-repeated="16363" table:style-name="ce2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Predisposizione del bilancio di previsione e dei relativi allegati</text:p>
          </table:table-cell>
          <table:table-cell office:value-type="string" table:style-name="ce15">
            <text:p>D.Lgs. 267/2000 <text:s/>art.226 e 233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26">
            <text:p>31 dicembre dell'anno precedente, salvo diversa disposizione di Legg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28"/>
          <table:table-cell table:number-columns-repeated="16363" table:style-name="ce2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15">
            <text:p>Parifica conto del Tesoriere e degli agenti contabili</text:p>
          </table:table-cell>
          <table:table-cell office:value-type="string" table:style-name="ce15">
            <text:p>D.Lgs. 267/2000 <text:s/>art.226 e 233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26">
            <text:p>60gg.dalla chiusura dell'esercizio finanziari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28"/>
          <table:table-cell table:number-columns-repeated="16363" table:style-name="ce2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5">
            <text:p>Predisposizione del rendiconto all'esercizio precedente - documenti consuntivi</text:p>
          </table:table-cell>
          <table:table-cell office:value-type="string" table:style-name="ce15">
            <text:p>D.Lgs. 267/2000 <text:s/>art.227 comma 2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date" office:date-value="2013-04-30T00:00:00" table:style-name="ce29">
            <text:p>30-apr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15">
            <text:p>Trasmissione alla sezione giurisdizionale della Corte dei conti del conto del Tesoriere e degli agenti contabili</text:p>
          </table:table-cell>
          <table:table-cell office:value-type="string" table:style-name="ce15">
            <text:p>D.Lgs. 267/2000 <text:s/>art.226 e 233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entro 60gg. dall'approvazione del rendicont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5">
            <text:p>Trasmissione dell'allegato al Consuntivo afferente le spese di rappresentanza alla Sezione Regionale di Controllo della C.Conti ed all'ufficio di Segreteria Comunale per la pubblicazione sul Sito dell'Ente</text:p>
          </table:table-cell>
          <table:table-cell office:value-type="string" table:style-name="ce15">
            <text:p>Decreto M.I. 23/01/2012 art. 2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entro 10gg. dall'approvazione del rendicont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9" table:style-name="ce14">
            <text:p>9</text:p>
          </table:table-cell>
          <table:table-cell office:value-type="string" table:style-name="ce15">
            <text:p>Certificato Bilancio preventivo</text:p>
          </table:table-cell>
          <table:table-cell office:value-type="string" table:style-name="ce15">
            <text:p>D.Lgs. 267/2000 <text:s/>art,161 comma 1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stabilito annualmento da decreto ministerial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15">
            <text:p>Invio telematico in formato XML del Rendiconto alla Corte dei Conti</text:p>
          </table:table-cell>
          <table:table-cell office:value-type="string" table:style-name="ce15">
            <text:p>D.Lgs. 267/2000 <text:s/>art.227 comma 6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stabilita annualmente dalla Corte dei Cont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Salvaguardia degli equilibri di bilancio</text:p>
          </table:table-cell>
          <table:table-cell office:value-type="string" table:style-name="ce15">
            <text:p><text:s/>D.Lgs. 267/2000 art. 193 comma 2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3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date" office:date-value="2013-09-30T00:00:00" table:style-name="ce29">
            <text:p>30-set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3" table:style-name="ce14">
            <text:p>13</text:p>
          </table:table-cell>
          <table:table-cell office:value-type="string" table:style-name="ce15">
            <text:p>Certificato Conto Consuntivo</text:p>
          </table:table-cell>
          <table:table-cell office:value-type="string" table:style-name="ce15">
            <text:p>D.Lgs. 267/2000 <text:s/>art.227 comma 6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29">
            <text:p>stabilito annualmente con decreto del Ministro dell’inter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Assestamento del bilancio</text:p>
          </table:table-cell>
          <table:table-cell office:value-type="string" table:style-name="ce15">
            <text:p>D.Lgs. 267/2000 art. 175, comma 8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date" office:date-value="2013-11-30T00:00:00" table:style-name="ce29">
            <text:p>30-nov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Liquidazione trimestrale IVA</text:p>
          </table:table-cell>
          <table:table-cell office:value-type="string" table:style-name="ce15">
            <text:p>DPR 542/1999 art. 7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29">
            <text:p>16 maggio, 16 agosto e 16 novembr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Versamento mensile dell'IRAP e dei contributi previdenziali e assistenziali</text:p>
          </table:table-cell>
          <table:table-cell table:style-name="ce30"/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15 del mese successiv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Versamento mensilmente delle ritenute</text:p>
          </table:table-cell>
          <table:table-cell office:value-type="string" table:style-name="ce15">
            <text:p>DPR 600/1973 artt. 23/25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15 del mese successiv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Certificazione delle ritenute effettuate come <text:s/>sostituto d’imposta e modelli CUD</text:p>
          </table:table-cell>
          <table:table-cell office:value-type="string" table:style-name="ce15">
            <text:p>DPR 322/1998 art. 4 commi 6bis e 6ter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3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28 febbraio dell'anno successiv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style-name="ce19"/>
          <table:table-cell table:style-name="ce12"/>
          <table:table-cell table:number-columns-repeated="16363" table:style-name="ce2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15">
            <text:p>Delibera anticipazione di tesoreria</text:p>
          </table:table-cell>
          <table:table-cell office:value-type="string" table:style-name="ce15">
            <text:p>D.Lgs. 267/2000 art. 222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3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in base a necessita'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15">
            <text:p>Delibera utilizzo somme a specifica destinazione</text:p>
          </table:table-cell>
          <table:table-cell office:value-type="string" table:style-name="ce15">
            <text:p>D.Lgs. 267/2000 art. 195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gennaio (se necessario)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15">
            <text:p>Delibera semestrale impignorabilità</text:p>
          </table:table-cell>
          <table:table-cell office:value-type="string" table:style-name="ce15">
            <text:p>D.Lgs. 267/2000 art. 159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3 giugno e 30 dicembr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0">
          <table:table-cell office:value-type="float" office:value="22" table:style-name="ce14">
            <text:p>22</text:p>
          </table:table-cell>
          <table:table-cell office:value-type="string" table:style-name="ce15">
            <text:p>Visto attestante la copertura finanziaria</text:p>
          </table:table-cell>
          <table:table-cell office:value-type="string" table:style-name="ce15">
            <text:p>Regolamento contabilità - art 5 comma 3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il giorno successivo a quello di ricevimento del provvedimento del responsabile del servizio proponent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15">
            <text:p>Il parere di regolarità tecnica sulle proposte di deliberazione</text:p>
          </table:table-cell>
          <table:table-cell office:value-type="string" table:style-name="ce15">
            <text:p>Regolamento contabilità - art 4 comma 3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giorno precedente la riunione dell’organo deliberant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Parere di regolarità contabile <text:s/>su proposte di deliberazioni di Giunta e di Consiglio</text:p>
          </table:table-cell>
          <table:table-cell office:value-type="string" table:style-name="ce15">
            <text:p>Regolamento contabilità - art 5 comma 3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il giorno succes­sivo a quello di ricevimento della proposta di deliberazione o del provvedimento del responsabile del servizio proponent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2">
          <table:table-cell office:value-type="float" office:value="25" table:style-name="ce14">
            <text:p>25</text:p>
          </table:table-cell>
          <table:table-cell office:value-type="string" table:style-name="ce15">
            <text:p>Liquidazione fatture</text:p>
          </table:table-cell>
          <table:table-cell office:value-type="string" table:style-name="ce15">
            <text:p>D.L. 78/2009 <text:s/>- art. 9 e misure organizzative adottate per il suo rispetto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<text:s/>Entro 3 gg (In presenza di DURC valido) Entro 30 gg. (In assenza di DURC)</text:p>
            <text:p/>
            <text:p/>
            <text:p/>
            <text:p/>
            <text:p/>
            <text:p/>
            <text:p/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3">
          <table:table-cell office:value-type="float" office:value="26" table:style-name="ce14">
            <text:p>26</text:p>
          </table:table-cell>
          <table:table-cell office:value-type="string" table:style-name="ce15">
            <text:p>Emissione Mandati<text:s text:c="2"/></text:p>
          </table:table-cell>
          <table:table-cell office:value-type="string" table:style-name="ce15">
            <text:p>D.L. 78/2009 <text:s/>- art. 9 e misure organizzative adottate per il suo rispetto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Entro 30/60gg ricevimento fattura in base al contratt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15">
            <text:p>Avvio pratica cessione del quinto e piccolo prestito</text:p>
          </table:table-cell>
          <table:table-cell table:style-name="ce31"/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<text:s/>30gg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15">
            <text:p>Relazione al conto annuale</text:p>
          </table:table-cell>
          <table:table-cell office:value-type="string" table:style-name="ce15">
            <text:p>D.Lgs. n.165/2001 art. 60, <text:s/>comma 2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determinato annualmente dal MEF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15">
            <text:p>Conto annuale del personale</text:p>
          </table:table-cell>
          <table:table-cell office:value-type="string" table:style-name="ce15">
            <text:p>D.Lgs. n.165/2001 art. 60, <text:s/>comma 2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determinato annualmente dal MEF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15">
            <text:p>Rilascio di certificati di servizio ad uso previdenziale</text:p>
          </table:table-cell>
          <table:table-cell table:style-name="ce31"/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<text:s/>30 gg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15">
            <text:p>Trasmissione telematica al Ministero Funz. Pubblica dati afferenti società partecipate e consorzi</text:p>
          </table:table-cell>
          <table:table-cell office:value-type="string" table:style-name="ce15">
            <text:p>Art.1 c. 587 L. 296/2006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stabilito da legg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32">
            <text:p>Comunicazione anagrafe dei dipendenti</text:p>
          </table:table-cell>
          <table:table-cell office:value-type="string" table:style-name="ce15">
            <text:p>L.412/91 art. 24 - D.lgs.165/2011 art. 53 c.11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stabilito da legg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32">
            <text:p>Gestione delle segnalazioni di sinistro ed inoltro delle stesse al Broker quale tramite con la Compagnia Assicuratrice</text:p>
          </table:table-cell>
          <table:table-cell table:style-name="ce15"/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stabilito dai contratti assicurativ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32">
            <text:p>Performance</text:p>
          </table:table-cell>
          <table:table-cell office:value-type="string" table:style-name="ce15">
            <text:p>D.Lgs 150/2009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stabilito da legg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32">
            <text:p>Delegazione di parte pubblica nel CCDI</text:p>
          </table:table-cell>
          <table:table-cell office:value-type="string" table:style-name="ce15">
            <text:p>CCNL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stabilito da legg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4">
          <table:table-cell office:value-type="float" office:value="44" table:style-name="ce14">
            <text:p>44</text:p>
          </table:table-cell>
          <table:table-cell office:value-type="string" table:style-name="ce32">
            <text:p>Deliberazione servizi a domanda individuale</text:p>
          </table:table-cell>
          <table:table-cell office:value-type="string" table:style-name="ce15">
            <text:p>Legge n. 131 del 1983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entro la data fissata da norme statali per la deliberazione del bilancio di prevision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32">
            <text:p>Emissione reversali d'incasso</text:p>
          </table:table-cell>
          <table:table-cell office:value-type="string" table:style-name="ce15">
            <text:p>Regolamento di Contabilità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32">
            <text:p>mensilment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3">
          <table:table-cell office:value-type="float" office:value="46" table:style-name="ce14">
            <text:p>46</text:p>
          </table:table-cell>
          <table:table-cell office:value-type="string" table:style-name="ce32">
            <text:p>Piano Esecutivo di Gestione-Parte finanziaria</text:p>
          </table:table-cell>
          <table:table-cell office:value-type="string" table:style-name="ce15">
            <text:p>Decreto Legislativo n.267/2000 (Testo Unico Enti Locali)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32">
            <text:p>inizio anno e dopo le deliberazioni di approvazione o di variazione del bilancio in cors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32">
            <text:p>Ripartizione della quota dei proventi derivanti dagli oneri di urbanizzazione secondaria per gli interventi concernenti le chiese e gli altri edifici religiosi</text:p>
          </table:table-cell>
          <table:table-cell office:value-type="string" table:style-name="ce15">
            <text:p>Legge Regione Lombardia n.12/2005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32">
            <text:p>entro il 30 novembr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32"/>
          <table:table-cell table:number-columns-repeated="16363" table:style-name="ce33"/>
        </table:table-row>
        <table:table-row table:style-name="ro15">
          <table:table-cell office:value-type="float" office:value="48" table:style-name="ce14">
            <text:p>48</text:p>
          </table:table-cell>
          <table:table-cell office:value-type="string" table:style-name="ce32">
            <text:p>Verifica e controllo presso Equitalia Spa di tutti i pagamenti di somme superiori ai 10.000 euro.Informazioni ai creditori</text:p>
          </table:table-cell>
          <table:table-cell office:value-type="string" table:style-name="ce15">
            <text:p>Decreto Ministeriale n.40 del 18/01/2008;circolari ministero Economia e Finanze n.28/2007,n.22/2008, n.29/2009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32">
            <text:p>prima dell'emissione del mandato di pagament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6">
          <table:table-cell office:value-type="float" office:value="49" table:style-name="ce14">
            <text:p>49</text:p>
          </table:table-cell>
          <table:table-cell office:value-type="string" table:style-name="ce32">
            <text:p>Liquidazione di spesa</text:p>
          </table:table-cell>
          <table:table-cell office:value-type="string" table:style-name="ce15">
            <text:p>Decreto legislativo 267/2000 - Regolamento di Contabilità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32">
            <text:p>30gg da ricevimento fattur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12"/>
          <table:table-cell table:number-columns-repeated="1002" table:style-name="ce2"/>
          <table:table-cell table:number-columns-repeated="15360" table:style-name="ce5"/>
          <table:table-cell table:style-name="ce2"/>
        </table:table-row>
        <table:table-row table:style-name="ro17">
          <table:table-cell office:value-type="float" office:value="50" table:style-name="ce14">
            <text:p>50</text:p>
          </table:table-cell>
          <table:table-cell office:value-type="string" table:style-name="ce32">
            <text:p>Procedura in economia (con e senza utilizzo del MEPA) per l'affidamento con il criterio del prezzo più basso di servizi e forniture di importo fino alla soglia comunitaria .</text:p>
          </table:table-cell>
          <table:table-cell office:value-type="string" table:style-name="ce15">
            <text:p>Decreto legislativo n. 163 del 12.04.2006 e s.m. (art. 125), decreto Presidente Repubblica n. 207 del 2010, regolamento per la disciplina dei contratti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34"/>
          <table:table-cell table:number-columns-repeated="16363" table:style-name="ce35"/>
        </table:table-row>
        <table:table-row table:style-name="ro17">
          <table:table-cell office:value-type="float" office:value="51" table:style-name="ce14">
            <text:p>51</text:p>
          </table:table-cell>
          <table:table-cell office:value-type="string" table:style-name="ce32">
            <text:p>Procedura in economia (con e senza utilizzo del MEPA RDO) per l'affida-mento con il criterio dell'offerta economicamente più vantaggiosa di servizi e forniture di importo fino alla soglia comunitaria.</text:p>
          </table:table-cell>
          <table:table-cell office:value-type="string" table:style-name="ce15">
            <text:p>Decreto legislativo n. 163 del 12.04.2006 e s.m. (art. 125), decreto Presidente Repubblica n. 207 del 2010, regolamento per la disciplina dei contratti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34"/>
          <table:table-cell table:number-columns-repeated="16363" table:style-name="ce35"/>
        </table:table-row>
        <table:table-row table:style-name="ro17">
          <table:table-cell office:value-type="float" office:value="52" table:style-name="ce14">
            <text:p>52</text:p>
          </table:table-cell>
          <table:table-cell office:value-type="string" table:style-name="ce32">
            <text:p>Procedura in economia (fuori MEPA) per l'affidamento di servizi e forniture di importo inferiore a € 40.000,00.</text:p>
          </table:table-cell>
          <table:table-cell office:value-type="string" table:style-name="ce15">
            <text:p>Decreto legislativo n. 163 del 12.04.2006 e s.m. (art. 125), decreto Presidente Repubblica n. 207 del 2010, regola-mento per la disciplina dei contratti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34"/>
          <table:table-cell table:number-columns-repeated="16363" table:style-name="ce35"/>
        </table:table-row>
        <table:table-row table:style-name="ro17">
          <table:table-cell office:value-type="float" office:value="54" table:style-name="ce14">
            <text:p>54</text:p>
          </table:table-cell>
          <table:table-cell office:value-type="string" table:style-name="ce32">
            <text:p>Affidamento di servizi e forniture di importo inferiore a 40.000,00 euro</text:p>
          </table:table-cell>
          <table:table-cell office:value-type="string" table:style-name="ce32">
            <text:p>Decreto legislativo n. 163 del 12.04.2006 e s.m. (art. 125), decreto Presidente Repubblica n. 207 del 2010, regola-mento per la disciplina dei contratti</text:p>
          </table:table-cell>
          <table:table-cell office:value-type="string" table:style-name="ce16">
            <text:p>Struttura 00 - economico finanziario personale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17">
            <text:p>Melicchio Verina tel. 0984523878 finanziaria.cerzeto@libero.it</text:p>
          </table:table-cell>
          <table:table-cell office:value-type="string" table:style-name="ce20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\</text:p>
          </table:table-cell>
          <table:table-cell office:value-type="string" table:style-name="ce25">
            <text:p>\</text:p>
          </table:table-cell>
          <table:table-cell office:value-type="string" table:style-name="ce17">
            <text:p>Ufficio Ragioneria tel. 0984523878 finanziaria.cerzeto@libero.it - - Lunedì/venerdì</text:p>
            <text:p>dalle 9,00 alle 12,30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19">
            <text:p>\</text:p>
          </table:table-cell>
          <table:table-cell office:value-type="string" table:style-name="ce23">
            <text:p>Goffredo Daniela tel.0984 523878 comune.cerzeto@pec.comune.cerzeto.cs.it</text:p>
          </table:table-cell>
          <table:table-cell table:number-columns-repeated="2" table:style-name="ce34"/>
          <table:table-cell table:number-columns-repeated="16363" table:style-name="ce35"/>
        </table:table-row>
        <table:table-row table:number-rows-repeated="3" table:style-name="ro1">
          <table:table-cell table:style-name="ce5"/>
          <table:table-cell table:style-name="ce4"/>
          <table:table-cell table:style-name="ce33"/>
          <table:table-cell table:number-columns-repeated="13" table:style-name="ce4"/>
          <table:table-cell table:style-name="ce36"/>
          <table:table-cell table:number-columns-repeated="2" table:style-name="ce4"/>
          <table:table-cell table:number-columns-repeated="1004" table:style-name="ce2"/>
          <table:table-cell table:number-columns-repeated="15360" table:style-name="ce5"/>
          <table:table-cell table:style-name="ce2"/>
        </table:table-row>
        <table:table-row table:number-rows-repeated="46" table:style-name="ro1">
          <table:table-cell table:style-name="ce5"/>
          <table:table-cell table:number-columns-repeated="15" table:style-name="ce4"/>
          <table:table-cell table:style-name="ce36"/>
          <table:table-cell table:number-columns-repeated="2" table:style-name="ce4"/>
          <table:table-cell table:number-columns-repeated="1004" table:style-name="ce2"/>
          <table:table-cell table:number-columns-repeated="15360" table:style-name="ce5"/>
          <table:table-cell table:style-name="ce2"/>
        </table:table-row>
        <table:table-row table:style-name="ro1">
          <table:table-cell table:style-name="ce5"/>
          <table:table-cell table:number-columns-repeated="8" table:style-name="ce4"/>
          <table:table-cell table:number-columns-repeated="4" table:style-name="ce5"/>
          <table:table-cell table:number-columns-repeated="3" table:style-name="ce4"/>
          <table:table-cell table:style-name="ce36"/>
          <table:table-cell table:number-columns-repeated="2" table:style-name="ce4"/>
          <table:table-cell table:number-columns-repeated="1004" table:style-name="ce2"/>
          <table:table-cell table:number-columns-repeated="15360" table:style-name="ce5"/>
          <table:table-cell table:style-name="ce2"/>
        </table:table-row>
        <table:table-row table:number-rows-repeated="143" table:style-name="ro1">
          <table:table-cell table:style-name="ce5"/>
          <table:table-cell table:number-columns-repeated="15" table:style-name="ce4"/>
          <table:table-cell table:style-name="ce36"/>
          <table:table-cell table:number-columns-repeated="2" table:style-name="ce4"/>
          <table:table-cell table:number-columns-repeated="1004" table:style-name="ce2"/>
          <table:table-cell table:number-columns-repeated="15360" table:style-name="ce5"/>
          <table:table-cell table:style-name="ce2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-</number:text>
      <number:month number:textual="true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40%" style:table-centering="horizontal" style:print="annotations objects charts drawings"/>
      <style:header-style>
        <style:header-footer-properties fo:min-height="0.254330708661417in" fo:margin-left="0in" fo:margin-right="0in" fo:margin-bottom="0in"/>
      </style:header-style>
      <style:footer-style>
        <style:header-footer-properties fo:min-height="0.2543307086614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DI</text:span><text:span text:style-name="T1"> </text:span><text:span text:style-name="T1">COMUNI</text:span><text:span text:style-name="T1"> </text:span><text:span text:style-name="T1">AGORA'</text:span></text:p>
      </style:header>
      <style:header-left style:display="false"/>
      <style:footer>
        <style:region-left>
          <text:p><text:span text:style-name="T2"><text:s/></text:span><text:span text:style-name="T2">1</text:span><text:span text:style-name="T2"> </text:span><text:span text:style-name="T2">-</text:span><text:span text:style-name="T2"> </text:span><text:span text:style-name="T2">2:</text:span><text:span text:style-name="T2"> </text:span><text:span text:style-name="T2">Nel</text:span><text:span text:style-name="T2"> </text:span><text:span text:style-name="T2">caso</text:span><text:span text:style-name="T2"> </text:span><text:span text:style-name="T2">la</text:span><text:span text:style-name="T2"> </text:span><text:span text:style-name="T2">cella</text:span><text:span text:style-name="T2"> </text:span><text:span text:style-name="T2">sia</text:span><text:span text:style-name="T2"> </text:span><text:span text:style-name="T2">vuota,</text:span><text:span text:style-name="T2"> </text:span><text:span text:style-name="T2">il</text:span><text:span text:style-name="T2"> </text:span><text:span text:style-name="T2">procedimento</text:span><text:span text:style-name="T2"> </text:span><text:span text:style-name="T2">si</text:span><text:span text:style-name="T2"> </text:span><text:span text:style-name="T2">conclude</text:span><text:span text:style-name="T2"> </text:span><text:span text:style-name="T2">con</text:span><text:span text:style-name="T2"> </text:span><text:span text:style-name="T2">il</text:span><text:span text:style-name="T2"> </text:span><text:span text:style-name="T2">provevdimento</text:span><text:span text:style-name="T2"> </text:span><text:span text:style-name="T2">espresso</text:span></text:p>
        </style:region-left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io</meta:initial-creator>
    <dc:creator>Saverio</dc:creator>
    <meta:creation-date>2020-06-17T22:07:24Z</meta:creation-date>
    <dc:date>2020-06-29T08:08:41Z</dc:date>
    <meta:editing-cycles>5</meta:editing-cycles>
    <meta:editing-duration>PT19154S</meta:editing-duration>
  </office:meta>
</office:document-meta>
</file>